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788 het slopen van bestaande bebouwing en het bouwen van een woning met een dubbele garage ter plaatse van Lisserdijk 473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uni 2015 een vergunning verleend voor het slopen van bestaande bebouwing en het bouwen en hebben van een woning met een dubbele garage in de kernzone van de regionale kering. Een en ander ter plaatse van Lisserdijk 473 te Lisserbroek in de gemeente Haarlemmermeer.</text:p>
            <text:p text:style-name="common-al"/>
            <text:p text:style-name="common-al">De stukken liggen tot en met 11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30 juni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29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9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9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788 het slopen van bestaande bebouwing en het bouwen van een woning met een dubbele garage ter plaatse van Lisserdijk 473 te Lisserbr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299</meta:user-defined>
    <meta:user-defined meta:name="OVERHEIDop.WsbID/DC.identifier">wsb-2015-529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65AH 473</meta:user-defined>
    <meta:user-defined meta:name="OVERHEIDop.woonplaats">Lisserbroek</meta:user-defined>
    <meta:user-defined meta:name="OVERHEIDop.straatnaam">Liss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7414</meta:user-defined>
    <meta:user-defined meta:name="OVERHEID.EPSG28992/DC.spatial">99117 474091</meta:user-defined>
    <meta:user-defined meta:name="OVERHEIDop.versieInformatie"/>
  </office:meta>
</office:document-meta>
</file>