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75 het dempen en graven van oppervlaktewater nabij Westzijdseweg 61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 voor het verleggen en hebben van een overige watergang en hiermee dempen en graven van 600 m² oppervlaktewater in een kwelgevoelige polder. Een en ander ter plaatse van kadastraal perceel sectie E nr 2820 te Hazerswoude, plaatselijk bekend als nabij Westzijdseweg 61 te Hazerswoude-Dorp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9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75 het dempen en graven van oppervlaktewater nabij Westzijdseweg 61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98</meta:user-defined>
    <meta:user-defined meta:name="OVERHEIDop.WsbID/DC.identifier">wsb-2015-52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JE 61</meta:user-defined>
    <meta:user-defined meta:name="OVERHEIDop.woonplaats">Hazerswoude-Dorp</meta:user-defined>
    <meta:user-defined meta:name="OVERHEIDop.straatnaam">Westzijd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13</meta:user-defined>
    <meta:user-defined meta:name="OVERHEID.EPSG28992/DC.spatial">97977 455331</meta:user-defined>
    <meta:user-defined meta:name="OVERHEIDop.versieInformatie"/>
  </office:meta>
</office:document-meta>
</file>