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15 het aanleggen van verhard oppervlak ter hoogte van Hoogeveenseweg 71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 aan Staatsbosbeheer voor het aanleggen en hebben van 2400 m<text:span text:style-name="sup">2</text:span> nieuw verhard oppervlak waardoor neerslag versneld ten afvoer nabij de Hoogeveenseweg 71 te Benthuizen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C. van Schaik-Smiet van de afdeling Vergunningverlening &amp; Handhaving, telefoon 071-3063472.</text:p>
            <text:p text:style-name="common-al"/>
            <text:p text:style-name="common-al">Leiden, 3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29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9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9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15 het aanleggen van verhard oppervlak ter hoogte van Hoogeveenseweg 71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95</meta:user-defined>
    <meta:user-defined meta:name="OVERHEIDop.WsbID/DC.identifier">wsb-2015-529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31LB 75</meta:user-defined>
    <meta:user-defined meta:name="OVERHEIDop.woonplaats">Benthuizen</meta:user-defined>
    <meta:user-defined meta:name="OVERHEIDop.straatnaam">Hogeveen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404</meta:user-defined>
    <meta:user-defined meta:name="OVERHEID.EPSG28992/DC.spatial">100739 454623</meta:user-defined>
    <meta:user-defined meta:name="OVERHEIDop.versieInformatie"/>
  </office:meta>
</office:document-meta>
</file>