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maken van compensatie als gevolg van het aanbrengen van nieuwe verhard oppervlak in A-water 097061 en het ophogen van het maaiveld in de beschermingszone van A-water 097061 ter plaatse van de Hogewaldseweg 24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maken van compensatie als gevolg van het aanbrengen van nieuwe verhard oppervlak in A-water 097061 en het ophogen van het maaiveld in de beschermingszone van A-water 097061 ter plaatse van de Hogewaldseweg 24 Groesbeek, zaaknummer 201506580. </text:p>
            <text:p text:style-name="common-al">Start bezwaartermijn: 25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94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94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94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maken van compensatie als gevolg van het aanbrengen van nieuwe verhard oppervlak in A-water 097061 en het ophogen van het maaiveld in de beschermingszone van A-water 097061 ter plaatse van de Hogewaldseweg 24 Groesb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294</meta:user-defined>
    <meta:user-defined meta:name="OVERHEIDop.WsbID/DC.identifier">wsb-2015-529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62KS 14</meta:user-defined>
    <meta:user-defined meta:name="OVERHEIDop.woonplaats">Groesbeek</meta:user-defined>
    <meta:user-defined meta:name="OVERHEIDop.straatnaam">Hogewald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95690 419548</meta:user-defined>
    <meta:user-defined meta:name="OVERHEIDop.versieInformatie"/>
  </office:meta>
</office:document-meta>
</file>