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groten van verhard oppervlak, het dempen en compenseren van water en het plaatsen van duikers nabij de Zevent 4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groten van verhard oppervlak, het dempen en compenseren van water en het plaatsen van duikers nabij de Zevent 4 te Puiflijk, zaaknummer 201507584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9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groten van verhard oppervlak, het dempen en compenseren van water en het plaatsen van duikers nabij de Zevent 4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3</meta:user-defined>
    <meta:user-defined meta:name="OVERHEIDop.WsbID/DC.identifier">wsb-2015-52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5</meta:user-defined>
    <meta:user-defined meta:name="OVERHEIDop.woonplaats">Puiflijk</meta:user-defined>
    <meta:user-defined meta:name="OVERHEIDop.straatnaam">Zeven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219 430924</meta:user-defined>
    <meta:user-defined meta:name="OVERHEIDop.versieInformatie"/>
  </office:meta>
</office:document-meta>
</file>