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dempen en graven van een sloot, het realiseren van een vijver en het verplaatsen van een dam met duiker ter plaatse van de Uppelse Hoek 26 te Alm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dempen en graven van een sloot, het realiseren van een vijver en het verplaatsen van een dam met duiker ter plaatse van de Uppelse Hoek 26 te Almkerk, zaaknummer 201505664. </text:p>
            <text:p text:style-name="common-al">Start bezwaartermijn: 25-06-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5292</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92</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92</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graven van een sloot, het realiseren van een vijver en het verplaatsen van een dam met duiker ter plaatse van de Uppelse Hoek 26 te Alm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92</meta:user-defined>
    <meta:user-defined meta:name="OVERHEIDop.WsbID/DC.identifier">wsb-2015-5292</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86EM</meta:user-defined>
    <meta:user-defined meta:name="OVERHEIDop.woonplaats">Almkerk</meta:user-defined>
    <meta:user-defined meta:name="OVERHEIDop.straatnaam">Uppelse hoek</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25056 422137</meta:user-defined>
    <meta:user-defined meta:name="OVERHEIDop.versieInformatie"/>
  </office:meta>
</office:document-meta>
</file>