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overkragend terras aan de Linge ter plaatse van de Pas 7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overkragend terras aan de Linge ter plaatse van de Pas 7 te Doornenburg, zaaknummer 201505231. </text:p>
            <text:p text:style-name="common-al">Start bezwaartermijn: 25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290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90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90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overkragend terras aan de Linge ter plaatse van de Pas 7 te Doorn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290</meta:user-defined>
    <meta:user-defined meta:name="OVERHEIDop.WsbID/DC.identifier">wsb-2015-529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86MP 5</meta:user-defined>
    <meta:user-defined meta:name="OVERHEIDop.woonplaats">Doornenburg</meta:user-defined>
    <meta:user-defined meta:name="OVERHEIDop.straatnaam">De Pas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97970 434029</meta:user-defined>
    <meta:user-defined meta:name="OVERHEIDop.versieInformatie"/>
  </office:meta>
</office:document-meta>
</file>