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vervangen van een hekwerk en het plaatsen van een schuifpoort ter plaatse van de nieuwe dijkafrit in de binnendijkse beschermingszone van de primaire waterkering ter plaatse van Goilberdingerdijk 47a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vervangen van een hekwerk en het plaatsen van een schuifpoort ter plaatse van de nieuwe dijkafrit in de binnendijkse beschermingszone van de primaire waterkering ter plaatse van Goilberdingerdijk 47a te Culemborg, zaaknummer 201507146. </text:p>
            <text:p text:style-name="common-al">Start bezwaartermijn: 25-06-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528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8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8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hekwerk en het plaatsen van een schuifpoort ter plaatse van de nieuwe dijkafrit in de binnendijkse beschermingszone van de primaire waterkering ter plaatse van Goilberdingerdijk 47a te Culembo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289</meta:user-defined>
    <meta:user-defined meta:name="OVERHEIDop.WsbID/DC.identifier">wsb-2015-5289</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106LC 44a</meta:user-defined>
    <meta:user-defined meta:name="OVERHEIDop.woonplaats">Culemborg</meta:user-defined>
    <meta:user-defined meta:name="OVERHEIDop.straatnaam">Goilberdingerdij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41080 441281</meta:user-defined>
    <meta:user-defined meta:name="OVERHEIDop.versieInformatie"/>
  </office:meta>
</office:document-meta>
</file>