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grond in de beschermingszone van A-wateren  op het perceel nabij de Tielseweg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grond in de beschermingszone van A-wateren  op het perceel nabij de Tielseweg te Eck en Wiel, zaaknummer 201507374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8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grond in de beschermingszone van A-wateren  op het perceel nabij de Tielseweg te Eck en W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88</meta:user-defined>
    <meta:user-defined meta:name="OVERHEIDop.WsbID/DC.identifier">wsb-2015-52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4JM 18</meta:user-defined>
    <meta:user-defined meta:name="OVERHEIDop.woonplaats">Eck en Wiel</meta:user-defined>
    <meta:user-defined meta:name="OVERHEIDop.straatnaam">Tiel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9420 441107</meta:user-defined>
    <meta:user-defined meta:name="OVERHEIDop.versieInformatie"/>
  </office:meta>
</office:document-meta>
</file>