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een erfafscheiding het plaatsen van een erfafscheiding in de beschermingszone van een toekomstig B-water  ter plaatse van (bouwplan Morgenslag) de Botenwerf 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een erfafscheiding het plaatsen van een erfafscheiding in de beschermingszone van een toekomstig B-water  ter plaatse van (bouwplan Morgenslag) de Botenwerf 9 te Hardinxveld-Giessendam, zaaknummer 201508138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erfafscheiding het plaatsen van een erfafscheiding in de beschermingszone van een toekomstig B-water  ter plaatse van (bouwplan Morgenslag) de Botenwerf 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7</meta:user-defined>
    <meta:user-defined meta:name="OVERHEIDop.WsbID/DC.identifier">wsb-2015-52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</meta:user-defined>
    <meta:user-defined meta:name="OVERHEIDop.woonplaats">Hardinxveld-Giessendam</meta:user-defined>
    <meta:user-defined meta:name="OVERHEIDop.straatnaam">Stee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595 426388</meta:user-defined>
    <meta:user-defined meta:name="OVERHEIDop.versieInformatie"/>
  </office:meta>
</office:document-meta>
</file>