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R.V.V. ontheffing voor het met voertuigen berijden van fiets- en voetpaden en wegen gesloten voor alle ver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met voertuigen berijden van fiets- en voetpaden en wegen gesloten voor alle verkeer, zaaknummer 201507168. </text:p>
            <text:p text:style-name="common-al">Start bezwaartermijn: 25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86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8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8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.V.V. ontheffing voor het met voertuigen berijden van fiets- en voetpaden en wegen gesloten voor alle verk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286</meta:user-defined>
    <meta:user-defined meta:name="OVERHEIDop.WsbID/DC.identifier">wsb-2015-528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