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verwijderen van een waterkunstwerk ter plaatse van Waalkade, tussen Oude Haven en Labyrinth,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wijderen van een waterkunstwerk ter plaatse van Waalkade, tussen Oude Haven en Labyrinth, te Nijmegen, zaaknummer 201507798. </text:p>
            <text:p text:style-name="common-al">Start bezwaartermijn: 27-06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5284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284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284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wijderen van een waterkunstwerk ter plaatse van Waalkade, tussen Oude Haven en Labyrinth, te Nijme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5284</meta:user-defined>
    <meta:user-defined meta:name="OVERHEIDop.WsbID/DC.identifier">wsb-2015-5284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511XG 24</meta:user-defined>
    <meta:user-defined meta:name="OVERHEIDop.woonplaats">Nijmegen</meta:user-defined>
    <meta:user-defined meta:name="OVERHEIDop.straatnaam">Oude haven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87552 429123</meta:user-defined>
    <meta:user-defined meta:name="OVERHEIDop.versieInformatie"/>
  </office:meta>
</office:document-meta>
</file>