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tuinberging ter plaatse van Bovenkerkseweg 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tuinberging ter plaatse van Bovenkerkseweg 7 te Giessenburg, zaaknummer 201506648. </text:p>
            <text:p text:style-name="common-al">Start bezwaartermijn: 27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83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8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8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tuinberging ter plaatse van Bovenkerkseweg 7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83</meta:user-defined>
    <meta:user-defined meta:name="OVERHEIDop.WsbID/DC.identifier">wsb-2015-528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KA</meta:user-defined>
    <meta:user-defined meta:name="OVERHEIDop.woonplaats">Giessenburg</meta:user-defined>
    <meta:user-defined meta:name="OVERHEIDop.straatnaam">Bovenkerk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9897 429071</meta:user-defined>
    <meta:user-defined meta:name="OVERHEIDop.versieInformatie"/>
  </office:meta>
</office:document-meta>
</file>