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graven en aanvullen van grond en het toepassen van een (spannings)bemaling nabij Maasdijk dijkpaalnummer LA039 ter plaatse van Maasdijk 20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graven en aanvullen van grond en het toepassen van een (spannings)bemaling nabij Maasdijk dijkpaalnummer LA039 ter plaatse van Maasdijk 207 te Wijk en Aalburg, zaaknummer 201505876. </text:p>
            <text:p text:style-name="common-al">Start bezwaartermijn: 2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graven en aanvullen van grond en het toepassen van een (spannings)bemaling nabij Maasdijk dijkpaalnummer LA039 ter plaatse van Maasdijk 207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2</meta:user-defined>
    <meta:user-defined meta:name="OVERHEIDop.WsbID/DC.identifier">wsb-2015-52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AJ 56</meta:user-defined>
    <meta:user-defined meta:name="OVERHEIDop.woonplaats">Wijk en Aalburg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705 420189</meta:user-defined>
    <meta:user-defined meta:name="OVERHEIDop.versieInformatie"/>
  </office:meta>
</office:document-meta>
</file>