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realiseren van grondboringen voor een KWO installatie  ter plaatse van de Beusichemsedijk 17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aliseren van grondboringen voor een KWO installatie  ter plaatse van de Beusichemsedijk 17 in Culemborg, zaaknummer 201507945. </text:p>
            <text:p text:style-name="common-al">Start bezwaartermijn: 27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81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grondboringen voor een KWO installatie  ter plaatse van de Beusichemsedijk 17 in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81</meta:user-defined>
    <meta:user-defined meta:name="OVERHEIDop.WsbID/DC.identifier">wsb-2015-52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1NV</meta:user-defined>
    <meta:user-defined meta:name="OVERHEIDop.woonplaats">Culemborg</meta:user-defined>
    <meta:user-defined meta:name="OVERHEIDop.straatnaam">Beusichem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181 442500</meta:user-defined>
    <meta:user-defined meta:name="OVERHEIDop.versieInformatie"/>
  </office:meta>
</office:document-meta>
</file>