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verleggen van een drinkwaterleiding in de kernzone van de primaire waterkering en het maken van een damwandkruising ter plaatse van de kruising Vierlinghstraat en de Dijkgraaf den Dekker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leggen van een drinkwaterleiding in de kernzone van de primaire waterkering en het maken van een damwandkruising ter plaatse van de kruising Vierlinghstraat en de Dijkgraaf den Dekkerweg te Werkendam, zaaknummer 201506180. </text:p>
            <text:p text:style-name="common-al">Start bezwaartermijn: 30-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28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8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8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drinkwaterleiding in de kernzone van de primaire waterkering en het maken van een damwandkruising ter plaatse van de kruising Vierlinghstraat en de Dijkgraaf den Dekkerweg te Werk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80</meta:user-defined>
    <meta:user-defined meta:name="OVERHEIDop.WsbID/DC.identifier">wsb-2015-5280</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51LC 14</meta:user-defined>
    <meta:user-defined meta:name="OVERHEIDop.woonplaats">Werkendam</meta:user-defined>
    <meta:user-defined meta:name="OVERHEIDop.straatnaam">Vierlingh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0313 423749</meta:user-defined>
    <meta:user-defined meta:name="OVERHEIDop.versieInformatie"/>
  </office:meta>
</office:document-meta>
</file>