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van een nieuwe watergang en deze aansluiten op B-wateren en het plaatsen van een dichte peilscheidingsdam in B-water ter plaatse van de percelen Uilenburgsestraat 31 en 31a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een nieuwe watergang en deze aansluiten op B-wateren en het plaatsen van een dichte peilscheidingsdam in B-water ter plaatse van de percelen Uilenburgsestraat 31 en 31a te Ophemert, zaaknummer 201508243. </text:p>
            <text:p text:style-name="common-al">Start bezwaartermijn: 3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7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7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een nieuwe watergang en deze aansluiten op B-wateren en het plaatsen van een dichte peilscheidingsdam in B-water ter plaatse van de percelen Uilenburgsestraat 31 en 31a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79</meta:user-defined>
    <meta:user-defined meta:name="OVERHEIDop.WsbID/DC.identifier">wsb-2015-52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1RH 31</meta:user-defined>
    <meta:user-defined meta:name="OVERHEIDop.woonplaats">Ophemert</meta:user-defined>
    <meta:user-defined meta:name="OVERHEIDop.straatnaam">Uilenburg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3698 427798</meta:user-defined>
    <meta:user-defined meta:name="OVERHEIDop.versieInformatie"/>
  </office:meta>
</office:document-meta>
</file>