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Waterwet “Bleeke Kil” Waterschap Rivierenland</text:p>
      <text:section text:name="regeling_id1-3-2" text:style-name="regeling">
        <text:section text:name="aanhef_id1-3-2-1" text:style-name="aanhef">
          <text:section text:name="preambule_id1-3-2-1-1" text:style-name="preambule">
            <text:p text:style-name="al">Het college van dijkgraaf en heemraden (cdh) van Waterschap Rivierenland besluit, gelet op artikel 5.4 van de Waterwet, de Inspraakverordening Waterschap Rivierenland 2010 en afdeling 3.4 van de Algemene wet bestuursrecht, het ontwerp-projectplan Waterwet “Bleeke Kil” voor inspraak ter inzage te leggen. <text:span text:style-name="nadrukvet"/></text:p>
            <text:p text:style-name="al">
            <text:span text:style-name="nadrukvet"> </text:span>
          </text:p>
            <text:p text:style-name="al">
            <text:span text:style-name="nadrukvet">Inhoud ontwerp-projectplan “Bleeke Kil”</text:span>
          </text:p>
            <text:p text:style-name="al">Met de uitvoering van dit project wordt invulling gegeven aan de doelen zoals omschreven in de Kaderrichtlijn Water (KRW), de Ecologische Hoofdstructuur ( EHS), Kreekherstel, verdrogingsbestrijding  en Ecologische Verbindingszone (EVZ). </text:p>
            <text:p text:style-name="al">Voor de inhoud van het ontwerp-projectplan met bijbehorende documenten wordt verwezen naar de stukken die ter inzage liggen.  </text:p>
            <text:p text:style-name="al"/>
            <text:p text:style-name="al">
            <text:span text:style-name="nadrukvet">Ontwerp-projectplan met bijlagen ter inzage</text:span>
          </text:p>
            <text:p text:style-name="al">Voordat het college van dijkgraaf en heemraden overgaat tot vaststelling van het projectplan ligt het ontwerp van het projectplan met bijbehorende documenten van dinsdag 7 juli 2015 tot en met  maandag 17 augustus 2015 voor iedereen tijdens kantooruren ter inzage in het kantoor van het waterschap, De Blomboogerd 1 te Tiel. </text:p>
            <text:p text:style-name="al"/>
            <text:p text:style-name="al">
            <text:span text:style-name="nadrukvet">Reageren</text:span>
          </text:p>
            <text:p text:style-name="al">Tijdens de inzagetermijn kunnen belanghebbenden en inwoners mondeling, schriftelijk of digitaal reageren op het ontwerp-projectplan. </text:p>
            <text:p text:style-name="al"/>
            <text:p text:style-name="al">Voor een mondelinge zienswijze kunt u terecht bij de heer S.A. Opić van de Afdeling Weg- en Waterbouw  (bereikbaar op telefoonnummer 0344-649090). </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en zullen wij niet in behandeling nemen.</text:p>
            <text:p text:style-name="al"/>
            <text:p text:style-name="al">Het indienen van zienswijzen kan tot en met  maandag 17 augustus 2015.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27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7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7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Bleeke Kil”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278</meta:user-defined>
    <meta:user-defined meta:name="OVERHEIDop.WsbID/DC.identifier">wsb-2015-5278</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overig</meta:user-defined>
    <meta:user-defined meta:name="OVERHEID.Waterschap/DCTERMS.publisher">Waterschap Rivierenland</meta:user-defined>
    <meta:user-defined meta:name="OVERHEID.Gemeente/DC.spatial">Tiel</meta:user-defined>
    <meta:user-defined meta:name="OVERHEIDop.versieInformatie"/>
  </office:meta>
</office:document-meta>
</file>