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65 het tijdelijk aanleggen van een brug ter plaatse van Uiterweg 4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voor het aanleggen en hebben van een tijdelijke bouwbrug in de kern- en beschermingszone van een overige watergang. Een en ander ter plaatse van de Uiterweg 45 te Aals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65 het tijdelijk aanleggen van een brug ter plaatse van Uiterweg 4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5</meta:user-defined>
    <meta:user-defined meta:name="OVERHEIDop.WsbID/DC.identifier">wsb-2015-52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B 45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47</meta:user-defined>
    <meta:user-defined meta:name="OVERHEID.EPSG28992/DC.spatial">111063 475442</meta:user-defined>
    <meta:user-defined meta:name="OVERHEIDop.versieInformatie"/>
  </office:meta>
</office:document-meta>
</file>