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941 diverse werkzaamheden ter plaatse van Turfspoor 2f in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aan Le Gardinier BV te Lisserbroek voor:</text:p>
            <text:list text:style-name="id1-3-2-1-1-2">
              <text:list-item text:style-override="id1-3-2-1-1-2-1">
                <text:number>1.</text:number>
                <text:p text:style-name="al">het verwijderen van een dam met gestuwde duiker;</text:p>
              </text:list-item>
              <text:list-item text:style-override="id1-3-2-1-1-2-2">
                <text:number>2.</text:number>
                <text:p text:style-name="al">het, ter vervanging van de te verwijderen dam met duiker, plaatsen en hebben van een vaste stuw;</text:p>
              </text:list-item>
              <text:list-item text:style-override="id1-3-2-1-1-2-3">
                <text:number>3.</text:number>
                <text:p text:style-name="al">het plaatsen en hebben van twee regelbare stuwen.</text:p>
              </text:list-item>
            </text:list>
            <text:p text:style-name="common-al">In de kern- en beschermingszone van de overige watergang met ID-nummer 180-058-05976 ter plaatse van Turfspoor 2f in Lisserbroek in de gemeente Haarlemmermeer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J.J. van den Berg van de afdeling Vergunningverlening &amp; Handhaving, telefoon 071-306 3485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7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41 diverse werkzaamheden ter plaatse van Turfspoor 2f in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74</meta:user-defined>
    <meta:user-defined meta:name="OVERHEIDop.WsbID/DC.identifier">wsb-2015-527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5AW 49</meta:user-defined>
    <meta:user-defined meta:name="OVERHEIDop.woonplaats">Lisserbroek</meta:user-defined>
    <meta:user-defined meta:name="OVERHEIDop.straatnaam">Turfspoo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344</meta:user-defined>
    <meta:user-defined meta:name="OVERHEID.EPSG28992/DC.spatial">100142 473952</meta:user-defined>
    <meta:user-defined meta:name="OVERHEIDop.versieInformatie"/>
  </office:meta>
</office:document-meta>
</file>