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894 het hebben van een onderbemaling nabij Wasbeeklaan 35 in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juni 2015 een vergunning verleend voor het hebben van de onderbemaling OR-1.19-OB02 met de bijbehorende werken in de kern- en beschermingszone van een overige watergang en boezemwaterkering, totdat het peilbesluit van de Boezem herzien wordt, nabij Wasbeeklaan 35 in Warmond.</text:p>
            <text:p text:style-name="common-al"/>
            <text:p text:style-name="common-al">De stukken liggen tot en met 11 augustus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30 juni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273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73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73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894 het hebben van een onderbemaling nabij Wasbeeklaan 35 in War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273</meta:user-defined>
    <meta:user-defined meta:name="OVERHEIDop.WsbID/DC.identifier">wsb-2015-527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61HG 35</meta:user-defined>
    <meta:user-defined meta:name="OVERHEIDop.woonplaats">Warmond</meta:user-defined>
    <meta:user-defined meta:name="OVERHEIDop.straatnaam">Wasbeek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7342</meta:user-defined>
    <meta:user-defined meta:name="OVERHEID.EPSG28992/DC.spatial">95545 469898</meta:user-defined>
    <meta:user-defined meta:name="OVERHEIDop.versieInformatie"/>
  </office:meta>
</office:document-meta>
</file>