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855 diverse werkzaamheden ter hoogte van het Torenpad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 </text:p>
            <text:p text:style-name="common-al">Bouw- en Aannemersbedrijf van Ommen en de Groot BV voor:</text:p>
            <text:list text:style-name="id1-3-2-1-1-3">
              <text:list-item text:style-override="id1-3-2-1-1-3-1">
                <text:number>1.</text:number>
                <text:p text:style-name="al">het verwijderen van 1926 meter beschoeiing van 0,2 m hoog;</text:p>
              </text:list-item>
              <text:list-item text:style-override="id1-3-2-1-1-3-2">
                <text:number>2.</text:number>
                <text:p text:style-name="al">het plaatsen en hebben van 1940 meter beschoeiing van 0,2 meter hoog;</text:p>
              </text:list-item>
              <text:list-item text:style-override="id1-3-2-1-1-3-3">
                <text:number>3.</text:number>
                <text:p text:style-name="al">het plaatsen en hebben van 108 meter recht optrekken van de oever meer dan &gt; 0,8 meter; </text:p>
              </text:list-item>
              <text:list-item text:style-override="id1-3-2-1-1-3-4">
                <text:number>4.</text:number>
                <text:p text:style-name="al">het aanleggen en hebben van 321 meter plasdrasoever;</text:p>
              </text:list-item>
              <text:list-item text:style-override="id1-3-2-1-1-3-5">
                <text:number>5.</text:number>
                <text:p text:style-name="al">het aanleggen van 5467 m² toename verhard oppervlak als gevolg waarvan het neerslagwater versneld tot afvoer komt;</text:p>
              </text:list-item>
              <text:list-item text:style-override="id1-3-2-1-1-3-6">
                <text:number>6.</text:number>
                <text:p text:style-name="al">het dempen van 2811 m² oppervlaktewater;</text:p>
              </text:list-item>
              <text:list-item text:style-override="id1-3-2-1-1-3-7">
                <text:number>7.</text:number>
                <text:p text:style-name="al">het graven van 5467 m² oppervlaktewater, o.a ter compensatie van meerdere verplichtingen;</text:p>
              </text:list-item>
              <text:list-item text:style-override="id1-3-2-1-1-3-8">
                <text:number>8.</text:number>
                <text:p text:style-name="al">het aanleggen en hebben van een duiker 12,6 m lang Ø 1200mm;</text:p>
              </text:list-item>
              <text:list-item text:style-override="id1-3-2-1-1-3-9">
                <text:number>9.</text:number>
                <text:p text:style-name="al">het aanleggen, tijdelijk hebben en voor 31 december 2016 weer wegnemen van een dam met duiker 6 m lang, Ø 1000 mm;</text:p>
              </text:list-item>
              <text:list-item text:style-override="id1-3-2-1-1-3-10">
                <text:number>10.</text:number>
                <text:p text:style-name="al">het aanleggen en hebben van 7 bruggen;</text:p>
              </text:list-item>
              <text:list-item text:style-override="id1-3-2-1-1-3-11">
                <text:number>11</text:number>
                <text:p text:style-name="al">het aanplanten en hebben van bomen en beplanting in de onderhoudsstrook van de watergang;</text:p>
              </text:list-item>
              <text:list-item text:style-override="id1-3-2-1-1-3-12">
                <text:number>12</text:number>
                <text:p text:style-name="al">het plaatsen en hebben van gebouwen in de onderhoudsstrook van de watergang.</text:p>
              </text:list-item>
            </text:list>
            <text:p text:style-name="common-al">Een en ander in de kern- en beschermingszone van diverse overige watergangen en een primaire watergang ter plaatse van polder laag boskoop, ter hoogte van de kadastrale percelen gemeente Boskoop sectie A nummers 4486, 5006 (ged) en 5007 (ged), nabij Torenpad te Boskoop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7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855 diverse werkzaamheden ter hoogte van het Torenpad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2</meta:user-defined>
    <meta:user-defined meta:name="OVERHEIDop.WsbID/DC.identifier">wsb-2015-527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NZ 8</meta:user-defined>
    <meta:user-defined meta:name="OVERHEIDop.woonplaats">Boskoop</meta:user-defined>
    <meta:user-defined meta:name="OVERHEIDop.straatnaam">Zinkeling</meta:user-defined>
    <meta:user-defined meta:name="OVERHEID.PostcodeHuisnummer/OVERHEIDop.postcodeHuisnummer">2771EV 96</meta:user-defined>
    <meta:user-defined meta:name="OVERHEIDop.woonplaats">Boskoop</meta:user-defined>
    <meta:user-defined meta:name="OVERHEIDop.straatnaam">Toren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340</meta:user-defined>
    <meta:user-defined meta:name="OVERHEID.EPSG28992/DC.spatial">104605 454384</meta:user-defined>
    <meta:user-defined meta:name="OVERHEID.EPSG28992/DC.spatial">104993 454362</meta:user-defined>
    <meta:user-defined meta:name="OVERHEIDop.versieInformatie"/>
  </office:meta>
</office:document-meta>
</file>