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tijdelijke weg ten behoeve van de ontsluiting van een toekomstig windpark ten oosten van de Dordtsche Kil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weg tbv ontsluiting toekomstig windpark naar openbare weg, dossiernummer D0028670.</text:p>
            <text:p text:style-name="common-al"/>
            <text:p text:style-name="common-al">Start bezwaartermijn (6 weken): 30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27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7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7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tijdelijke weg ten behoeve van de ontsluiting van een toekomstig windpark ten oosten van de Dordtsche Kil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271</meta:user-defined>
    <meta:user-defined meta:name="OVERHEIDop.WsbID/DC.identifier">wsb-2015-527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6EN 75</meta:user-defined>
    <meta:user-defined meta:name="OVERHEIDop.woonplaats">Dordrecht</meta:user-defined>
    <meta:user-defined meta:name="OVERHEIDop.straatnaam">Wieldrechtse 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095 419446</meta:user-defined>
    <meta:user-defined meta:name="OVERHEIDop.versieInformatie"/>
  </office:meta>
</office:document-meta>
</file>