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beplanting en bomen in de recreatiegebieden Brielse Meer Noord en Zuid in de gemeenten Brielle en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beplanting en bomen, dossiernummer D0028797. </text:p>
            <text:p text:style-name="common-al"/>
            <text:p text:style-name="common-al">Start bezwaartermijn (6 weken): 30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27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7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7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beplanting en bomen in de recreatiegebieden Brielse Meer Noord en Zuid in de gemeenten Brielle en Westvoor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270</meta:user-defined>
    <meta:user-defined meta:name="OVERHEIDop.WsbID/DC.identifier">wsb-2015-527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3XB 35</meta:user-defined>
    <meta:user-defined meta:name="OVERHEIDop.woonplaats">Oostvoorne</meta:user-defined>
    <meta:user-defined meta:name="OVERHEIDop.straatnaam">Gors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8431 438184</meta:user-defined>
    <meta:user-defined meta:name="OVERHEIDop.versieInformatie"/>
  </office:meta>
</office:document-meta>
</file>