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een radarsysteem in de duinen nabij de Westnieuwlandse Buitendijk in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radarsysteem in de duinen nabij de Westnieuwlandse Buitendijk in Ouddorp, dossiernummer D0029075.</text:p>
            <text:p text:style-name="common-al"/>
            <text:p text:style-name="common-al">Start bezwaartermijn (6 weken): 30 juni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text:p>
            <text:p text:style-name="common-al"> -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jun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5269</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69</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269</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radarsysteem in de duinen nabij de Westnieuwlandse Buitendijk in Oud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3</meta:user-defined>
    <meta:user-defined meta:name="OVERHEIDop.publicationIssue">5269</meta:user-defined>
    <meta:user-defined meta:name="OVERHEIDop.WsbID/DC.identifier">wsb-2015-526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Middelduinpad</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54780 427897</meta:user-defined>
    <meta:user-defined meta:name="OVERHEIDop.versieInformatie"/>
  </office:meta>
</office:document-meta>
</file>