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Toeristisch OverstapPunt en een wegwijzer op de Albrandswaardsedijk te Poortugaal en nabij de Havendam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oeristisch OverstapPunt en een wegwijzer op de Albrandswaardsedijk te Poortugaal en nabij de Havendam te Rhoon, dossiernummer D0029506.</text:p>
            <text:p text:style-name="common-al"/>
            <text:p text:style-name="common-al">Start bezwaartermijn (6 weken): 30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6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oeristisch OverstapPunt en een wegwijzer op de Albrandswaardsedijk te Poortugaal en nabij de Havendam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68</meta:user-defined>
    <meta:user-defined meta:name="OVERHEIDop.WsbID/DC.identifier">wsb-2015-52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meta:user-defined>
    <meta:user-defined meta:name="OVERHEIDop.woonplaats">Rhoon</meta:user-defined>
    <meta:user-defined meta:name="OVERHEIDop.straatnaam">Albrandswaar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8492 429053</meta:user-defined>
    <meta:user-defined meta:name="OVERHEIDop.versieInformatie"/>
  </office:meta>
</office:document-meta>
</file>