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ntelo, wijzigen waterstaatkundige toestand waterloop 20-0-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J.W.M. Nijhuis te Bentelo voor het wijzigen van de waterstaatkundige toestand van de waterloop 20-0-3-1 (Zijtak van de Wienerveldsleiding) tussen de Wiener Benteler Scheidingsweg en de stuw st/20000301/7.28 in de waterloop 20-0-3-1, binnen de aan te leggen natuurbegraafplaats Wienerveeld aan de Wiener Benteler Scheidingsweg te Bentelo.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3 juni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5265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6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6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ntelo, wijzigen waterstaatkundige toestand waterloop 20-0-3-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65</meta:user-defined>
    <meta:user-defined meta:name="OVERHEIDop.WsbID/DC.identifier">wsb-2015-5265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495</meta:user-defined>
    <meta:user-defined meta:name="OVERHEIDop.woonplaats">Bentelo</meta:user-defined>
    <meta:user-defined meta:name="OVERHEIDop.straatnaam">W.B. Scheidings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7-01</meta:user-defined>
    <meta:user-defined meta:name="xs:date/OVERHEIDop.einddatum">2015-08-12</meta:user-defined>
    <meta:user-defined meta:name="OVERHEIDop.externeBijlage">exb-2015-17323</meta:user-defined>
    <meta:user-defined meta:name="OVERHEIDop.externeBijlage">exb-2015-17324</meta:user-defined>
    <meta:user-defined meta:name="OVERHEIDop.externeBijlage">exb-2015-17325</meta:user-defined>
    <meta:user-defined meta:name="OVERHEIDop.externeBijlage">exb-2015-17326</meta:user-defined>
    <meta:user-defined meta:name="OVERHEID.EPSG28992/DC.spatial">241936 471152</meta:user-defined>
    <meta:user-defined meta:name="OVERHEIDop.versieInformatie"/>
  </office:meta>
</office:document-meta>
</file>