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de Grote Wetering bij de Holthoevensestraat in Apeldoorn en de Heeringstraat in Wilp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peldoorn voor het aanleggen van twee fietsbruggen over de Grote Wetering, het aanpassen van twee bestaande stuwen in de Grote Wetering en het aanleggen van een fietspad langs een gedeelte van de Grote Wetering ter plaatse van de Holthoevensestraat te Apeldoorn en de Heeringstraat te Wilp. </text:p>
            <text:p text:style-name="common-al">De vergunning is verzonden op 1 jul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 juli 2015 tot en met 13 augustus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3 juli 2015</text:p>
            <text:p text:style-name="last-al">Het nummer van de vergunning is 690085/70106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26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6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6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de Grote Wetering bij de Holthoevensestraat in Apeldoorn en de Heeringstraat in Wil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264</meta:user-defined>
    <meta:user-defined meta:name="OVERHEIDop.WsbID/DC.identifier">wsb-2015-5264</meta:user-defined>
    <meta:user-defined meta:name="OVERHEID.Waterschap/DC.creator">Waterschap Vallei en Veluwe</meta:user-defined>
    <meta:user-defined meta:name="OVERHEID.TaxonomieBeleidsagenda/OVERHEID.category">Natuur en milieu | Water</meta:user-defined>
    <meta:user-defined meta:name="OVERHEIDop.referentienummer">690085/70106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Holthoevensestraat</meta:user-defined>
    <meta:user-defined meta:name="OVERHEID.PostcodeHuisnummer/OVERHEIDop.postcodeHuisnummer">7384SL 6</meta:user-defined>
    <meta:user-defined meta:name="OVERHEIDop.woonplaats">Wilp</meta:user-defined>
    <meta:user-defined meta:name="OVERHEIDop.straatnaam">Heering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7-03</meta:user-defined>
    <meta:user-defined meta:name="xs:date/OVERHEIDop.einddatum">2015-08-13</meta:user-defined>
    <meta:user-defined meta:name="OVERHEIDop.externeBijlage">exb-2015-17272</meta:user-defined>
    <meta:user-defined meta:name="OVERHEID.EPSG28992/DC.spatial">199759 470691</meta:user-defined>
    <meta:user-defined meta:name="OVERHEID.EPSG28992/DC.spatial">200718 468945</meta:user-defined>
    <meta:user-defined meta:name="OVERHEIDop.versieInformatie"/>
  </office:meta>
</office:document-meta>
</file>