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lozen van hemelwater vanaf nieuw verhard oppervlak en het graven van een nieuw water ter compensatie van het verlies aan waterberging ter plaatse van de Homoetsestraat 19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lozen van hemelwater vanaf nieuw verhard oppervlak en het graven van een nieuw water ter compensatie van het verlies aan waterberging ter plaatse van de Homoetsestraat 19 te Eck en Wiel, zaaknummer 201506171. </text:p>
            <text:p text:style-name="common-al">Start bezwaartermijn: 18-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26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hemelwater vanaf nieuw verhard oppervlak en het graven van een nieuw water ter compensatie van het verlies aan waterberging ter plaatse van de Homoetsestraat 19 te Eck en Wi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62</meta:user-defined>
    <meta:user-defined meta:name="OVERHEIDop.WsbID/DC.identifier">wsb-2015-526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24HG</meta:user-defined>
    <meta:user-defined meta:name="OVERHEIDop.woonplaats">Eck en Wiel</meta:user-defined>
    <meta:user-defined meta:name="OVERHEIDop.straatnaam">Homoetse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59147 441605</meta:user-defined>
    <meta:user-defined meta:name="OVERHEIDop.versieInformatie"/>
  </office:meta>
</office:document-meta>
</file>