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waterdistributieleiding ter plaatse van de Cortgene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waterdistributieleiding ter plaatse van de Cortgene te Alblasserdam, zaaknummer 201507895. </text:p>
            <text:p text:style-name="common-al">Start bezwaartermijn: 18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61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61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61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waterdistributieleiding ter plaatse van de Cortgene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261</meta:user-defined>
    <meta:user-defined meta:name="OVERHEIDop.WsbID/DC.identifier">wsb-2015-526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1EB 67</meta:user-defined>
    <meta:user-defined meta:name="OVERHEIDop.woonplaats">Alblasserdam</meta:user-defined>
    <meta:user-defined meta:name="OVERHEIDop.straatnaam">Cortgen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4540 430740</meta:user-defined>
    <meta:user-defined meta:name="OVERHEIDop.versieInformatie"/>
  </office:meta>
</office:document-meta>
</file>