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slopen van een gedeelte aan de achterzijde van de woning en het opnieuw opbouwen en uitbreiden ter plaatse van Merwededijk 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slopen van een gedeelte aan de achterzijde van de woning en het opnieuw opbouwen en uitbreiden ter plaatse van Merwededijk 7 te Gorinchem, zaaknummer 201507250. </text:p>
            <text:p text:style-name="common-al">Start bezwaartermijn: 18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260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60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60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slopen van een gedeelte aan de achterzijde van de woning en het opnieuw opbouwen en uitbreiden ter plaatse van Merwededijk 7 te Gorin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260</meta:user-defined>
    <meta:user-defined meta:name="OVERHEIDop.WsbID/DC.identifier">wsb-2015-526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07AJ</meta:user-defined>
    <meta:user-defined meta:name="OVERHEIDop.woonplaats">Gorinchem</meta:user-defined>
    <meta:user-defined meta:name="OVERHEIDop.straatnaam">Merwede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7896 426600</meta:user-defined>
    <meta:user-defined meta:name="OVERHEIDop.versieInformatie"/>
  </office:meta>
</office:document-meta>
</file>