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realiseren van een gestuurde boring kruisend met 2 boezemwaterkeringen, een water (de Peursumsche Vliet), een weg (de Hoefweg Oost) en een fietspad (Vlietkade) ter plaatse van de Hoefweg Oost 1 en de Vlietkade 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ealiseren van een gestuurde boring kruisend met 2 boezemwaterkeringen, een water (de Peursumsche Vliet), een weg (de Hoefweg Oost) en een fietspad (Vlietkade) ter plaatse van de Hoefweg Oost 1 en de Vlietkade 1 te Giessenburg, zaaknummer 201508647. </text:p>
            <text:p text:style-name="common-al">Start bezwaartermijn: 18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59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5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5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een gestuurde boring kruisend met 2 boezemwaterkeringen, een water (de Peursumsche Vliet), een weg (de Hoefweg Oost) en een fietspad (Vlietkade) ter plaatse van de Hoefweg Oost 1 en de Vlietkade 1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59</meta:user-defined>
    <meta:user-defined meta:name="OVERHEIDop.WsbID/DC.identifier">wsb-2015-525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MB</meta:user-defined>
    <meta:user-defined meta:name="OVERHEIDop.woonplaats">Giessenburg</meta:user-defined>
    <meta:user-defined meta:name="OVERHEIDop.straatnaam">Hoefweg Oos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104 430761</meta:user-defined>
    <meta:user-defined meta:name="OVERHEIDop.versieInformatie"/>
  </office:meta>
</office:document-meta>
</file>