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twee meetpaaltjes en het aanbrengen van een kabel tussen de paaltjes en de bestaande gasleiding in de beschermingszone van A-water ter plaatse van de Middelweg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twee meetpaaltjes en het aanbrengen van een kabel tussen de paaltjes en de bestaande gasleiding in de beschermingszone van A-water ter plaatse van de Middelweg te Rossum, zaaknummer 201507500. </text:p>
            <text:p text:style-name="common-al">Start bezwaartermijn: 19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5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twee meetpaaltjes en het aanbrengen van een kabel tussen de paaltjes en de bestaande gasleiding in de beschermingszone van A-water ter plaatse van de Middelweg te Ross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58</meta:user-defined>
    <meta:user-defined meta:name="OVERHEIDop.WsbID/DC.identifier">wsb-2015-525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ssum</meta:user-defined>
    <meta:user-defined meta:name="OVERHEIDop.straatnaam">Midd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268 422693</meta:user-defined>
    <meta:user-defined meta:name="OVERHEIDop.versieInformatie"/>
  </office:meta>
</office:document-meta>
</file>