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dam met duiker in B-water ter plaatse van de Burgemeester Sloblaan 49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am met duiker in B-water ter plaatse van de Burgemeester Sloblaan 49 te Meerkerk, zaaknummer 201507504. </text:p>
            <text:p text:style-name="common-al">Start bezwaartermijn: 1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 in B-water ter plaatse van de Burgemeester Sloblaan 49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7</meta:user-defined>
    <meta:user-defined meta:name="OVERHEIDop.WsbID/DC.identifier">wsb-2015-525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AA</meta:user-defined>
    <meta:user-defined meta:name="OVERHEIDop.woonplaats">Meerkerk</meta:user-defined>
    <meta:user-defined meta:name="OVERHEIDop.straatnaam">Burgemeester Slob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989 436823</meta:user-defined>
    <meta:user-defined meta:name="OVERHEIDop.versieInformatie"/>
  </office:meta>
</office:document-meta>
</file>