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hekwerk in en op een waterkering ter plaatse van de Rivierdijk 49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in en op een waterkering ter plaatse van de Rivierdijk 494 te Hardinxveld-Giessendam, zaaknummer 201508168. </text:p>
            <text:p text:style-name="common-al">Start bezwaartermijn: 19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56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56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in en op een waterkering ter plaatse van de Rivierdijk 494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256</meta:user-defined>
    <meta:user-defined meta:name="OVERHEIDop.WsbID/DC.identifier">wsb-2015-525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X 484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986 425818</meta:user-defined>
    <meta:user-defined meta:name="OVERHEIDop.versieInformatie"/>
  </office:meta>
</office:document-meta>
</file>