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een woning in de kern- en beschermingszone van de Diefdijk  ter plaatse van Zuiderlingedijk 225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woning in de kern- en beschermingszone van de Diefdijk  ter plaatse van Zuiderlingedijk 225 te Spijk, zaaknummer 201507678. </text:p>
            <text:p text:style-name="common-al">Start bezwaartermijn: 19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5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woning in de kern- en beschermingszone van de Diefdijk  ter plaatse van Zuiderlingedijk 225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55</meta:user-defined>
    <meta:user-defined meta:name="OVERHEIDop.WsbID/DC.identifier">wsb-2015-525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1BH</meta:user-defined>
    <meta:user-defined meta:name="OVERHEIDop.woonplaats">Spijk</meta:user-defined>
    <meta:user-defined meta:name="OVERHEIDop.straatnaam">Zuider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284 429149</meta:user-defined>
    <meta:user-defined meta:name="OVERHEIDop.versieInformatie"/>
  </office:meta>
</office:document-meta>
</file>