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schuur in de beschermingszone van A-water, ter plaatse van de Zijveld 91 te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schuur in de beschermingszone van A-water, ter plaatse van de Zijveld 91 te Beneden Leeuwen, zaaknummer 201503443. </text:p>
            <text:p text:style-name="common-al">Start bezwaartermijn: 1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in de beschermingszone van A-water, ter plaatse van de Zijveld 91 te Beneden 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3</meta:user-defined>
    <meta:user-defined meta:name="OVERHEIDop.WsbID/DC.identifier">wsb-2015-52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3676 431567</meta:user-defined>
    <meta:user-defined meta:name="OVERHEIDop.versieInformatie"/>
  </office:meta>
</office:document-meta>
</file>