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voetbrug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96.V01, 30 juni 2015) Gemeente Capelle a/d IJssel, het vervangen van voetbruggen over een hoofdwatergang ter plaatse van de Admiraal Helfrichweg, de Coen Botrede en de Mees Toxopeusrede in Capelle a/d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Wij verzoeken u hierbij op de envelop het woord “bezwaarschrift” te vermelden.[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23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3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voetbrug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35</meta:user-defined>
    <meta:user-defined meta:name="OVERHEIDop.WsbID/DC.identifier">wsb-2015-523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30</meta:user-defined>
    <meta:user-defined meta:name="xs:date/OVERHEIDop.einddatum">2015-08-11</meta:user-defined>
    <meta:user-defined meta:name="OVERHEID.Gemeente/DC.spatial">Capelle aan den IJssel</meta:user-defined>
    <meta:user-defined meta:name="OVERHEIDop.versieInformatie"/>
  </office:meta>
</office:document-meta>
</file>