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98) onttrekken van grondwater aan de Capelseweg in Rotterdam, ter hoogte van de Eon-centrale, waarbij er van 8 juni tot 8 juli 2015 maximaal 30 m3/uur en 22320 m3/totaal zal worden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22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2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2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29</meta:user-defined>
    <meta:user-defined meta:name="OVERHEIDop.WsbID/DC.identifier">wsb-2015-522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8</meta:user-defined>
    <meta:user-defined meta:name="xs:date/OVERHEIDop.einddatum">2015-07-08</meta:user-defined>
    <meta:user-defined meta:name="OVERHEID.Gemeente/DC.spatial">Rotterdam</meta:user-defined>
    <meta:user-defined meta:name="OVERHEIDop.versieInformatie"/>
  </office:meta>
</office:document-meta>
</file>