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drie bruggen over een hoofd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31.V01, 30 juni 2015) Recreatieschap Rottemeren, het vervangen van drie bruggen over een hoofdwatergang in het Hoekse Park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227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2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2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drie bruggen over een hoofd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27</meta:user-defined>
    <meta:user-defined meta:name="OVERHEIDop.WsbID/DC.identifier">wsb-2015-522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30</meta:user-defined>
    <meta:user-defined meta:name="xs:date/OVERHEIDop.einddatum">2015-08-11</meta:user-defined>
    <meta:user-defined meta:name="OVERHEID.Gemeente/DC.spatial">Lansingerland</meta:user-defined>
    <meta:user-defined meta:name="OVERHEIDop.versieInformatie"/>
  </office:meta>
</office:document-meta>
</file>