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tijdelijk verzwaren van bestaande aansluiting in verband met renovatie bij Groenedijk 9 in Utrecht (code 945489)</text:p>
      <text:section text:name="zakelijke-mededeling_id1-3-2" text:style-name="zakelijke-mededeling">
        <text:section text:name="zakelijke-mededeling-tekst_id1-3-2-1" text:style-name="zakelijke-mededeling-tekst">
          <text:section text:name="tekst_id1-3-2-1-1" text:style-name="tekst">
            <text:p text:style-name="common-al">Bij besluit van 2 juli 2015 heeft het waterschap krachtens de Keur van het Hoogheemraadschap De Stichtse Rijnlanden 2009 vergunning verleend voor het tijdelijk verzwaren van bestaande aansluiting in verband met renovatie, op de locatie bij Groenedijk 9 in de gemeente Utrecht. Dit besluit is verzonden op 2 juli 2015.</text:p>
            <text:p text:style-name="common-al">
            <text:span text:style-name="nadrukvet">Stukken inzien 
  </text:span>
          </text:p>
            <text:p text:style-name="common-al">U kunt de aanvraag, de vergunning en de daarbij horende stukken inzien van 3 juli 2015 tot en met 14 augustus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common-al"/>
            <text:p text:style-name="last-al">Houten, 2 jul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5226</text:span><text:line-break/><text:date style:data-style-name="dag" text:fixed="true" text:date-value="2015-07-02"/><text:line-break/><text:date style:data-style-name="jaar" text:fixed="true" text:date-value="2015-07-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226</text:span><text:date style:data-style-name="nicedate" text:fixed="true" text:date-value="201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226</text:span><text:date style:data-style-name="nicedate" text:fixed="true" text:date-value="2015-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tijdelijk verzwaren van bestaande aansluiting in verband met renovatie bij Groenedijk 9 in Utrecht (code 945489)</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02</meta:user-defined>
    <meta:user-defined meta:name="OVERHEIDop.publicationIssue">5226</meta:user-defined>
    <meta:user-defined meta:name="OVERHEIDop.WsbID/DC.identifier">wsb-2015-5226</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946664</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544AB 9</meta:user-defined>
    <meta:user-defined meta:name="OVERHEIDop.woonplaats">Utrecht</meta:user-defined>
    <meta:user-defined meta:name="OVERHEIDop.straatnaam">Groenedijk</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7-02</meta:user-defined>
    <meta:user-defined meta:name="xs:date/OVERHEIDop.einddatum">2015-08-14</meta:user-defined>
    <meta:user-defined meta:name="OVERHEID.EPSG28992/DC.spatial">132194 455470</meta:user-defined>
    <meta:user-defined meta:name="OVERHEIDop.versieInformatie"/>
  </office:meta>
</office:document-meta>
</file>