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diverse werkzaamheden t.b.v. het verhogen van het waterpeil en vasthouden van water tussen 1 maart en 15 juli op percelen tussen Garnwerderweg en het Oude Diepje ten westen van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22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2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2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diverse werkzaamheden t.b.v. het verhogen van het waterpeil en vasthouden van water tussen 1 maart en 15 juli op percelen tussen Garnwerderweg en het Oude Diepje ten westen van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24</meta:user-defined>
    <meta:user-defined meta:name="OVERHEIDop.WsbID/DC.identifier">wsb-2015-522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TR 1</meta:user-defined>
    <meta:user-defined meta:name="OVERHEIDop.woonplaats">Winsum</meta:user-defined>
    <meta:user-defined meta:name="OVERHEIDop.straatnaam">Klein Garnwer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7157</meta:user-defined>
    <meta:user-defined meta:name="OVERHEID.EPSG28992/DC.spatial">229806 593074</meta:user-defined>
    <meta:user-defined meta:name="OVERHEIDop.versieInformatie"/>
  </office:meta>
</office:document-meta>
</file>