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van bestaande bebouwing en het bouwen van een nieuwe bedrijfsloods aan de Pruimendijk 91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bestaande bebouwing en het bouwen van een nieuwe bedrijfsloods aan de Pruimendijk 91 te Ridderkerk, dossiernummer D0029486.</text:p>
            <text:p text:style-name="common-al"/>
            <text:p text:style-name="common-al">Start bezwaartermijn (6 weken): 29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2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bestaande bebouwing en het bouwen van een nieuwe bedrijfsloods aan de Pruimendijk 91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0</meta:user-defined>
    <meta:user-defined meta:name="OVERHEIDop.WsbID/DC.identifier">wsb-2015-52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9AG 91</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219 429628</meta:user-defined>
    <meta:user-defined meta:name="OVERHEIDop.versieInformatie"/>
  </office:meta>
</office:document-meta>
</file>