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slopen van een woning, het aanbermen van de waterkering en het bouwen van een woning ter plaatse van de Waaldijk 15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van een woning, het aanbermen van de waterkering en het bouwen van een woning ter plaatse van de Waaldijk 155 te Vuren, zaaknummer 201420028</text:p>
            <text:p text:style-name="common-al">Start bezwaartermijn: 09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2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2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2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van een woning, het aanbermen van de waterkering en het bouwen van een woning ter plaatse van de Waaldijk 155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22</meta:user-defined>
    <meta:user-defined meta:name="OVERHEIDop.WsbID/DC.identifier">wsb-2015-52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4LE 150</meta:user-defined>
    <meta:user-defined meta:name="OVERHEIDop.woonplaats">Vur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618 426881</meta:user-defined>
    <meta:user-defined meta:name="OVERHEIDop.versieInformatie"/>
  </office:meta>
</office:document-meta>
</file>