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definitieve besluiten voor het project ‘IJsselsprong – Fietspad Oude Bandij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chtergrond</text:span>
          </text:p>
            <text:p text:style-name="common-al">Ten gevolge van de hoogwatersituaties van 1993 en 1995 heeft de regering in 2006 besloten dat de hoogwaterveiligheid in het rivierengebied moet worden vergroot. Tegelijkertijd moet een bijdrage geleverd worden aan het verbeteren van de ruimtelijke kwaliteit van het rivierengebied. In de Planologische Kernbeslissing Ruimte voor de Rivier zijn meer dan 30 maagregelen vastgesteld, die als doel hebben de grote rivieren meer ruimte te geven en zo de veiligheid van de woon- en leefomgeving langs de grote rivieren te verbeteren. Deze maatregelen moeten uiterlijk in 2015 zijn afgerond. Het project ‘IJsselsprong’ maakt deel uit van dit programma.</text:p>
            <text:p text:style-name="tussenkopcur">
            <text:span text:style-name="nadrukvet">Ter inzage liggende besluiten</text:span>
          </text:p>
            <text:p text:style-name="common-al">Ten behoeve van de realisatie van het project IJsselsprong – Fietspad Oude Bandijk is een aantal besluiten nodig. Van vrijdag 10 juli 2015 tot en met donderdag 20 augustus 2015 liggen de volgende definitieve besluiten ter inzage:</text:p>
            <text:list text:style-name="id1-3-2-1-1-5">
              <text:list-item text:style-override="id1-3-2-1-1-5-1">
                <text:number>-</text:number>
                <text:p text:style-name="al">Bestemmingsplan Fietspad Oude Bandijk, Cortenoever van de gemeente Brummen;</text:p>
              </text:list-item>
              <text:list-item text:style-override="id1-3-2-1-1-5-2">
                <text:number>-</text:number>
                <text:p text:style-name="al">Vergunning op grond van de Natuurbeschermingswet 1998 van het Ministerie van Economische Zaken;</text:p>
              </text:list-item>
              <text:list-item text:style-override="id1-3-2-1-1-5-3">
                <text:number>-</text:number>
                <text:p text:style-name="al">Ontheffing op grond van de Flora- en faunawet van het Ministerie van Economische Zaken;</text:p>
              </text:list-item>
              <text:list-item text:style-override="id1-3-2-1-1-5-4">
                <text:number>-</text:number>
                <text:p text:style-name="al">Vergunning op grond van de Waterwet van het Waterschap Vallei en Veluwe.</text:p>
              </text:list-item>
            </text:list>
            <text:p text:style-name="tussenkopcur">
            <text:span text:style-name="nadrukvet">Procedure</text:span>
          </text:p>
            <text:p text:style-name="common-al">De procedure conform de afdeling 3.4 van de Algemene wet bestuursrecht (Awb) is van kracht. Op grond daarvan kunt u in deze periode beroep indienen op bovengenoemde besluiten met bijbehorende stukken. Verderop in deze bekendmaking is vermeld hoe u beroep kunt instellen.</text:p>
            <text:p text:style-name="common-al">Bij de voorbereiding van de besluiten die nodig zijn voor de uitvoering van het project is gekozen voor toepassing van de provinciale coördinatieregeling bedoeld in artikel 3.33 Wro. Eveneens is de gemeentelijke coördinatieregeling, als bedoeld in artikel 3.30 Wro van toepassing. Het toepassen van genoemde coördinatieregeling heeft mede tot doel dat de bekendmakingen van de (ontwerp) besluiten, de gelegenheid tot het naar voren brengen van zienswijzen en het indienen van beroep voor de verschillende besluiten gelijktijdig plaats heeft.</text:p>
            <text:p text:style-name="common-al">De ontwerpbesluiten hebben van vrijdag 15 augustus 2014 tot en met donderdag 2 oktober 2014 ter inzage gelegen. Tegen de ontwerpbesluiten zijn zeven zienswijzen ingediend. Deze zienswijzen zijn met de bevoegde gezagen gezamenlijk behandeld en verwoord in de reactienota ‘zienswijzen Gecoördineerde besluiten IJsselsprong – Fietspad Oude Bandijk’. De reactienota ligt gezamenlijk met de definitieve besluiten ter inzage.</text:p>
            <text:p text:style-name="tussenkopcur">
            <text:span text:style-name="nadrukvet">Hoe komt u aan meer informatie?</text:span>
          </text:p>
            <text:p text:style-name="common-al">Op de volgende locaties kunnen alle stukken op werkdagen en op de daar gebruikelijke openingstijden worden ingezien: </text:p>
            <text:list text:style-name="id1-3-2-1-1-12">
              <text:list-item text:style-override="id1-3-2-1-1-12-1">
                <text:number>-</text:number>
                <text:p text:style-name="al">Gemeentehuis Brummen, Engelenburgerlaan 31 te Brummen;</text:p>
              </text:list-item>
              <text:list-item text:style-override="id1-3-2-1-1-12-2">
                <text:number>-</text:number>
                <text:p text:style-name="al">Provinciehuis Gelderland, Eusebiusplein 1A te Arnhem;</text:p>
              </text:list-item>
              <text:list-item text:style-override="id1-3-2-1-1-12-3">
                <text:number>-</text:number>
                <text:p text:style-name="al">Kantoor Waterschap Vallei en Veluwe, Steenbokstraat 10 te Apeldoorn.</text:p>
              </text:list-item>
            </text:list>
            <text:p text:style-name="common-al">De definitieve besluiten zijn ook te zien en te downloaden via de website www.coordinatiegelderland.nl. Ga hiervoor naar het project ‘CoVo’ –&gt; klik ‘Vergunningen’ -&gt; klik op ‘Cluster 4 Fietspad Oude Bandijk’ -&gt; klik op ‘Definitieve besluiten’.</text:p>
            <text:p text:style-name="common-al">Het bestemmingsplan is ook op de landelijke website www.ruimtelijkeplannen.nl te raadplegen. Ga hiervoor naar de site -&gt; klik tab ‘bestemmingsplannen’-&gt; klik tab ‘naam’-&gt; in het invoerveld ‘Zoek op plannaam’ kunt u de naam van het project invullen-&gt; klik ‘zoeken’.</text:p>
            <text:p text:style-name="common-al">Heeft u inhoudelijk vragen of wilt u nadere informatie over het project, dan kunt u terecht bij: Projectleider ‘IJsselsprong – Fietspad Oude Bandijk’, dhr. P. Hamming, gemeente Brummen (0575-568 233).</text:p>
            <text:p text:style-name="common-al">Heeft u vragen over de procedure, dan kunt u terecht bij provincie Gelderland, Coördinator Procedures ‘IJsselsprong – Fietspad Oude Bandijk’, Provincie Gelderland, de heer A.M. Kwakkernaat (T 06 – 22 47 30 05).</text:p>
            <text:p text:style-name="tussenkopcur">
            <text:span text:style-name="nadrukvet">Hoe</text:span>
            <text:span text:style-name="nadrukvet"> en waar kunt u beroep instellen?</text:span>
          </text:p>
            <text:p text:style-name="common-al">De definitieve besluiten liggen voor zes weken ter inzage. Belanghebbenden kunnen in die periode bij Afdeling bestuursrechtspraak van de Raad van State beroep instellen. Deze Afdeling beslist in eerste en enige instantie over de ingestelde beroepen.</text:p>
            <text:p text:style-name="common-al">Belanghebbenden kunnen beroep instellen als zij een zienswijze hebben ingediend op het ontwerpbesluit. Hebt u geen zienswijze ingediend en bent u wel een belanghebbende, dan kunt u alleen beroep instellen als het u redelijkerwijs niet verweten kan worden dat u geen zienswijze heeft ingediend. Dat kan bijvoorbeeld het geval zijn als er bij de definitieve vaststelling van de besluiten wijzigingen zijn doorgevoerd ten opzichte van de ontwerpbesluiten.</text:p>
            <text:p text:style-name="common-al">U kunt uw beroepschrift onder vermelding van ‘Definitieve besluiten RvR IJsselsprong – Fietspad Oude Bandijk’ richten aan:</text:p>
            <text:p text:style-name="common-al">Afdeling bestuursrechtspraak van de Raad van State,</text:p>
            <text:p text:style-name="common-al">Postbus 20019,</text:p>
            <text:p text:style-name="common-al">2500 EA Den Haag.</text:p>
            <text:p text:style-name="common-al">Het beroepschrift moet worden ondertekend en dient ten minste te bevatten:</text:p>
            <text:list text:style-name="id1-3-2-1-1-25">
              <text:list-item text:style-override="id1-3-2-1-1-25-1">
                <text:number>a)</text:number>
                <text:p text:style-name="al">Uw naam en adres;</text:p>
              </text:list-item>
              <text:list-item text:style-override="id1-3-2-1-1-25-2">
                <text:number>b)</text:number>
                <text:p text:style-name="al">De dagtekening;</text:p>
              </text:list-item>
              <text:list-item text:style-override="id1-3-2-1-1-25-3">
                <text:number>c)</text:number>
                <text:p text:style-name="al">Een omschrijving van het besluit waartegen het beroep is gericht;</text:p>
              </text:list-item>
              <text:list-item text:style-override="id1-3-2-1-1-25-4">
                <text:number>d)</text:number>
                <text:p text:style-name="al">De reden waarom u zich niet met het besluit kunt verenigen.</text:p>
              </text:list-item>
            </text:list>
            <text:p text:style-name="tussenkopcur">
            <text:span text:style-name="nadrukvet">Crisis- en herstelwet</text:span>
          </text:p>
            <text:p text:style-name="common-al">Op de besluiten is afdeling 2 van hoofdstuk 1 van de Crisis en herstelwet van toepassing. Dit heeft onder meer tot gevolg dat alle beroepsgronden in het beroepschrift moeten worden opgenomen, een beroep niet ontvankelijk wordt verklaard indien binnen de beroepstermijn geen beroepsgronden zijn ingediend en dat de beroepsgronden na afloop van de beroepstermijn niet meer kunnen worden aangevuld. Dit betekent onder andere dat het indienen van een zogenaamd ‘pro forma’ beroepschrift niet mogelijk is. Geef in het beroepschrift aan dat de Crisis- en herstelwet van toepassing is.</text:p>
            <text:p text:style-name="tussenkopcur">
            <text:span text:style-name="nadrukvet">Hoe kunt u de werking van besluiten laten schorsen?</text:span>
          </text:p>
            <text:p text:style-name="common-al">Het instellen van beroep schorst de werking van de besluiten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text:p>
            <text:p text:style-name="tussenkopcur">
            <text:span text:style-name="nadrukvet">Griffierecht</text:span>
          </text:p>
            <text:p text:style-name="common-al">Bij het verzoek moet een afschrift worden overlegd. Voor het indienen van een beroepschrift en/of een verzoek om een voorlopige voorziening is griffierecht verschuldigd.</text:p>
            <text:p text:style-name="last-al">Meer informatie over de beroepsprocedure en het griffierecht vindt u op de site van de Raad van State: www.raadvanstate.nl.</text:p>
            <text:p text:style-name="tussenkopcur">
            <text:span text:style-name="nadrukvet">Arnhem,</text:span>
          </text:p>
            <text:p text:style-name="tussenkopcur">
            <text:span text:style-name="nadrukvet">Gedeputeerde Staten van Gelderland</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5215</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15</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15</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efinitieve besluiten voor het project ‘IJsselsprong – Fietspad Oude Ban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9</meta:user-defined>
    <meta:user-defined meta:name="OVERHEIDop.publicationIssue">5215</meta:user-defined>
    <meta:user-defined meta:name="OVERHEIDop.WsbID/DC.identifier">wsb-2015-5215</meta:user-defined>
    <meta:user-defined meta:name="OVERHEID.Waterschap/DC.creator">Waterschap Vallei en Veluwe</meta:user-defined>
    <meta:user-defined meta:name="OVERHEID.TaxonomieBeleidsagenda/OVERHEID.category">Natuur en milieu | Water</meta:user-defined>
    <meta:user-defined meta:name="OVERHEIDop.referentienummer">600122/655758</meta:user-defined>
    <meta:user-defined meta:name="DCTERMS.abstract">bekendmaking definitieve watervergunning project IJsselsprong - Fietspad Oude Band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6971JH 13</meta:user-defined>
    <meta:user-defined meta:name="OVERHEIDop.woonplaats">Brummen</meta:user-defined>
    <meta:user-defined meta:name="OVERHEIDop.straatnaam">Piepenbeltweg</meta:user-defined>
    <meta:user-defined meta:name="OVERHEID.PostcodeHuisnummer/OVERHEIDop.postcodeHuisnummer">6971JH 19</meta:user-defined>
    <meta:user-defined meta:name="OVERHEIDop.woonplaats">Brummen</meta:user-defined>
    <meta:user-defined meta:name="OVERHEIDop.straatnaam">Piepenbeltweg</meta:user-defined>
    <meta:user-defined meta:name="OVERHEID.PostcodeHuisnummer/OVERHEIDop.postcodeHuisnummer">6971JH 21</meta:user-defined>
    <meta:user-defined meta:name="OVERHEIDop.woonplaats">Brummen</meta:user-defined>
    <meta:user-defined meta:name="OVERHEIDop.straatnaam">Piepenbeltweg</meta:user-defined>
    <meta:user-defined meta:name="OVERHEID.PostcodeHuisnummer/OVERHEIDop.postcodeHuisnummer">6971JE 11</meta:user-defined>
    <meta:user-defined meta:name="OVERHEIDop.woonplaats">Brummen</meta:user-defined>
    <meta:user-defined meta:name="OVERHEIDop.straatnaam">Holthuizerweg</meta:user-defined>
    <meta:user-defined meta:name="OVERHEID.PostcodeHuisnummer/OVERHEIDop.postcodeHuisnummer">6971</meta:user-defined>
    <meta:user-defined meta:name="OVERHEIDop.woonplaats">Brummen</meta:user-defined>
    <meta:user-defined meta:name="OVERHEIDop.straatnaam">Cortenoeverse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7-10</meta:user-defined>
    <meta:user-defined meta:name="xs:date/OVERHEIDop.einddatum">2015-08-20</meta:user-defined>
    <meta:user-defined meta:name="OVERHEID.EPSG28992/DC.spatial">210602 457903</meta:user-defined>
    <meta:user-defined meta:name="OVERHEID.EPSG28992/DC.spatial">210701 457770</meta:user-defined>
    <meta:user-defined meta:name="OVERHEID.EPSG28992/DC.spatial">210735 457722</meta:user-defined>
    <meta:user-defined meta:name="OVERHEID.EPSG28992/DC.spatial">210016 456587</meta:user-defined>
    <meta:user-defined meta:name="OVERHEID.EPSG28992/DC.spatial">208762 456555</meta:user-defined>
    <meta:user-defined meta:name="OVERHEIDop.versieInformatie"/>
  </office:meta>
</office:document-meta>
</file>