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phogen bouwperceel in de binnendijkse beschermingszone van de primaire waterkering (dijkpaal ND034) ter plaatse van Pastoor van der Marckstraat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hogen bouwperceel in de binnendijkse beschermingszone van de primaire waterkering (dijkpaal ND034) ter plaatse van Pastoor van der Marckstraat Weurt, zaaknummer 201506862. </text:p>
            <text:p text:style-name="common-al">Start bezwaartermijn: 2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1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hogen bouwperceel in de binnendijkse beschermingszone van de primaire waterkering (dijkpaal ND034) ter plaatse van Pastoor van der Marckstraat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14</meta:user-defined>
    <meta:user-defined meta:name="OVERHEIDop.WsbID/DC.identifier">wsb-2015-52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51</meta:user-defined>
    <meta:user-defined meta:name="OVERHEIDop.woonplaats">Weurt</meta:user-defined>
    <meta:user-defined meta:name="OVERHEIDop.straatnaam">Pastoor van der Marc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725 430065</meta:user-defined>
    <meta:user-defined meta:name="OVERHEIDop.versieInformatie"/>
  </office:meta>
</office:document-meta>
</file>