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verwijderen van een brug over A-water 001301 en het plaatsen van een dam met duiker in A-water 001251 ter plaatse van de Vlietweg 3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verwijderen van een brug over A-water 001301 en het plaatsen van een dam met duiker in A-water 001251 ter plaatse van de Vlietweg 3 te Giessenburg, zaaknummer 201508175. </text:p>
            <text:p text:style-name="common-al">Start bezwaartermijn: 20-06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5213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213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213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wijderen van een brug over A-water 001301 en het plaatsen van een dam met duiker in A-water 001251 ter plaatse van de Vlietweg 3 te Giessen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213</meta:user-defined>
    <meta:user-defined meta:name="OVERHEIDop.WsbID/DC.identifier">wsb-2015-5213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381LS 3</meta:user-defined>
    <meta:user-defined meta:name="OVERHEIDop.woonplaats">Giessenburg</meta:user-defined>
    <meta:user-defined meta:name="OVERHEIDop.straatnaam">Vliet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0365 430455</meta:user-defined>
    <meta:user-defined meta:name="OVERHEIDop.versieInformatie"/>
  </office:meta>
</office:document-meta>
</file>