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water, de aanleg van nieuw verhard oppervlak en het wijzigen van peilgrenzen ter plaatse van de Achterdijk 4a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, de aanleg van nieuw verhard oppervlak en het wijzigen van peilgrenzen ter plaatse van de Achterdijk 4a te Arkel, zaaknummer 201507586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, de aanleg van nieuw verhard oppervlak en het wijzigen van peilgrenzen ter plaatse van de Achterdijk 4a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12</meta:user-defined>
    <meta:user-defined meta:name="OVERHEIDop.WsbID/DC.identifier">wsb-2015-52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1TG</meta:user-defined>
    <meta:user-defined meta:name="OVERHEIDop.woonplaats">Arkel</meta:user-defined>
    <meta:user-defined meta:name="OVERHEIDop.straatnaam">Acht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908 431677</meta:user-defined>
    <meta:user-defined meta:name="OVERHEIDop.versieInformatie"/>
  </office:meta>
</office:document-meta>
</file>