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bouw en uitbreiding van het bestaande woonhuis ter plaatse van de Oost Kinderdijk 6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verbouw en uitbreiding van het bestaande woonhuis ter plaatse van de Oost Kinderdijk 66 te Alblasserdam, zaaknummer 201508312. </text:p>
            <text:p text:style-name="common-al">Start bezwaartermijn: 2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1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bouw en uitbreiding van het bestaande woonhuis ter plaatse van de Oost Kinderdijk 66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11</meta:user-defined>
    <meta:user-defined meta:name="OVERHEIDop.WsbID/DC.identifier">wsb-2015-52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3CR 60</meta:user-defined>
    <meta:user-defined meta:name="OVERHEIDop.woonplaats">Alblasserdam</meta:user-defined>
    <meta:user-defined meta:name="OVERHEIDop.straatnaam">Oost Kin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458 431550</meta:user-defined>
    <meta:user-defined meta:name="OVERHEIDop.versieInformatie"/>
  </office:meta>
</office:document-meta>
</file>