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 bruggen over diverse wateren ter plaatse van het nieuwbouwplan Broekgraaf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 bruggen over diverse wateren ter plaatse van het nieuwbouwplan Broekgraaf te Leerdam, zaaknummer 201508228. </text:p>
            <text:p text:style-name="common-al">Start bezwaartermijn: 23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21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21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 bruggen over diverse wateren ter plaatse van het nieuwbouwplan Broekgraaf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210</meta:user-defined>
    <meta:user-defined meta:name="OVERHEIDop.WsbID/DC.identifier">wsb-2015-52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2LC</meta:user-defined>
    <meta:user-defined meta:name="OVERHEIDop.woonplaats">Leerdam</meta:user-defined>
    <meta:user-defined meta:name="OVERHEIDop.straatnaam">Koende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697 433862</meta:user-defined>
    <meta:user-defined meta:name="OVERHEIDop.versieInformatie"/>
  </office:meta>
</office:document-meta>
</file>